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Piotr Klima</text:p>
      <text:p text:style-name="Standard">radny Rady Miasta Racibórz <text:s text:c="72"/>Racibórz 10.05.2020r.</text:p>
      <text:p text:style-name="Standard">ul. ks. Londzina 36</text:p>
      <text:p text:style-name="Standard">47-400 Racibórz</text:p>
      <text:p text:style-name="Standard"/>
      <text:p text:style-name="Standard"/>
      <text:p text:style-name="Standard"><text:s text:c="5"/>Szanowny Pan</text:p>
      <text:p text:style-name="Standard"><text:s text:c="5"/>Jarosław Wieczorek</text:p>
      <text:p text:style-name="Standard"><text:s text:c="5"/>WOJEWODA ŚLĄSKI</text:p>
      <text:p text:style-name="Standard"/>
      <text:p text:style-name="Standard"/>
      <text:p text:style-name="Standard"><text:s text:c="4"/>Szanowny Panie Wojewodo,</text:p>
      <text:p text:style-name="Standard"/>
      <text:p text:style-name="Standard"><text:s text:c="3"/>Zwracam się z uprzejmą prośbą o możliwe pilne przyjęcie mnie wraz z przedstawicielami raciborskiego samorządu terytorialnego na rozmowę dotyczącą aktualnej sytuacji zdrowotnej mieszkańców naszego miasta i powiatu.</text:p>
      <text:p text:style-name="Standard"/>
      <text:p text:style-name="Standard"><text:s text:c="3"/>Pragniemy przedstawić Panu Wojewodzie<text:s/>jako samorządowcy i Społeczny Komitet Walki o Ochronę Zdrowia i Życia Mieszkańców Ziemi Raciborskiej propozycje rozwiązania istotnych problemów związanych <text:s/>z przekształceniem Szpitala Rejonowego w Raciborzu w szpital jednoimienny oraz związane <text:s/>z tym unieruchomienie 19 przychodni specjalistycznych i innych jednostek jak np. gabinety zabiegowe, stacja dializ, poradnia onkologiczna.</text:p>
      <text:p text:style-name="Standard"/>
      <text:p text:style-name="Standard"><text:s text:c="3"/>Aktualnie informuje się mieszkańców regionu, że szpital i przychodnie nie zostaną wcześniej uruchomione jak w przyszłym roku<text:s/>kalendarzowym. Czyli przed nami jest kilkanaście miesięcy niepewności.</text:p>
      <text:p text:style-name="Standard"/>
      <text:p text:style-name="Standard"><text:s text:c="3"/>Do tej pory nikt nie wyjaśnił mieszkańcom miasta i powiatu dlaczego i na jakiej podstawie prawnej wybrano raciborski szpital i zamieniono go w zakaźny. Nie możemy doprosić się o<text:s/>żadne dokumenty źródłowe !</text:p>
      <text:p text:style-name="Standard"><text:s text:c="3"/>Okoliczności tej decyzji podawane przez różne źródła są sprzeczne, a wydający takie informacje zarzucają sobie wzajemnie nieprawdę. Autorytet władzy jest pod znakiem zapytania.</text:p>
      <text:p text:style-name="Standard"><text:s text:c="3"/>Nie możemy pojąć faktu, że nie chce nam się ujawnić dokumentów. Gdzie tu ustawa o jawności życia publicznego ! A demokratyczne państwo prawa !</text:p>
      <text:p text:style-name="Standard">Pragniemy zapytać czy Pan Wojewoda zadecydował <text:s/>o zawieszeniu działalności poradni specjalistycznych, stacji dializ, ambulatoryjnej usługowej dla mieszkańców działalności izby przyjęć szpitala. Kto odpowiada za zarządzaniem szpitalem w nowej przeprofilowanej formie.</text:p>
      <text:p text:style-name="Standard"/>
      <text:p text:style-name="Standard"><text:s text:c="2"/>Chcielibyśmy się dowiedzieć czy w ślad za decyzją o utworzeniu 19 szpitali jednoimiennych (przekazaną w dniu 11 marca br.) przekazano do urzędów<text:s/>wojewódzkich wytyczne dotyczące typowania placówek do przekwalifikowania; kto typował placówki do przekwalifikowania, na podstawie jakich kryteriów i kto (jaki organ) w ewentualnej konsultacji z innymi gremiami (jakimi ?), ostatecznie decydował o przekwalifikowaniu: czy ewentualne wskazanie wojewody wymagało zatwierdzenia przez Ministra Zdrowia.<text:s/></text:p>
      <text:p text:style-name="Standard">Pytamy kiedy Minister Zdrowia zamierza lub planuje wdrożyć rozwiązania mające na celu przywrócenie mieszkańcom naszego powiatu dostępu do opieki szpitalnej i poradni specjalistycznych w innej formule, np. rozbudowę Oddziału <text:s/>Zakaźnego poprzez postawienie pawilonu na 100 czy więcej łóżek (bez podpiwniczenia, zabudowa parterowa).</text:p>
      <text:p text:style-name="Standard"/>
      <text:soft-page-break/>
      <text:p text:style-name="Standard"><text:s text:c="4"/>Na ostatniej sesji Rady Miasta dowiedzieliśmy się, że władze Starostwa Powiatowego,<text:s/>Urzędu Miasta i dyrekcji szpitala zostały poinformowane w południe 12 marca. Przekazano nam, że nie było żadnej możliwości na przedstawienie racji stojących po stronie dobra mieszkańców.</text:p>
      <text:p text:style-name="Standard">A już zupełnie nikt nie liczył się ze zdaniem radnych, wśród których<text:s/>są przecież przedstawiciele służby zdrowia i mogliby podnieść pewne argumentacje.</text:p>
      <text:p text:style-name="Standard"/>
      <text:p text:style-name="Standard"><text:s/>Nikt nie kwestionuje potrzeby utworzenia szpitali jednoimiennych, natomiast wybór raciborskiego szpitala okazał się niefortunny i powoduje wiele niedogodności i ludzkich tragedii. W konsekwencji okaże się jak wiele cierpień, utraty zdrowia i życia ponieśli mieszkańcy Ziemi Raciborskiej, którzy przez pokolenia ponosili koszty budowy tego obiektu.</text:p>
      <text:p text:style-name="Standard"/>
      <text:p text:style-name="Standard"><text:s text:c="6"/>Na telekonferencji w dn. 8 maja w rozmowie z wybranymi radnymi, zapowiedział Pan, że być może konieczne będzie utworzenie kolejnych szpitali jednoimiennych w naszym województwie.<text:s/></text:p>
      <text:p text:style-name="Standard">Od najbliższego szpitala jednoimiennego w Kędzierzynie- Koźlu dzieli nas 33 km. Z uwagi na obłożenie łóżek w naszym i kędzierzyński szpitalu można przenieść pacjentów do Kędzierzyna, gdzie jest jeszcze jeden szpital otwarty dla wszystkich i wiele miejsc wolnych w szpitalu jednoimiennym.</text:p>
      <text:p text:style-name="Standard"><text:s text:c="3"/>Raciborski szpital jest najbardziej oddalonym od Katowic i Metropolii. Na jej terenie jest wiele szpitali, które można było wytypować do takiej roli. Do najbliższych szpitali mamy ok. 30 - 50 km. (w zależności od miejsca podjęcia pacjenta). Dużo czasu zabiera ta trasa karetce pogotowia ratunkowego wioząca poszkodowanych w wypadkach, czy w stanie zagrożenia życia (zawał, udar, wylew, itd.). Nie dowiezienie chorego na czas może spowodować jego zgon ! Kto za to odpowie ?</text:p>
      <text:p text:style-name="Standard"><text:s text:c="2"/>Aktualnie w Raciborzu są prowadzone prace drogowe powodujące ogromne korki. Droga do Rybnika jest zamknięta na najbliższe dwa lata. Objazdy zajmują wiele czasu. Z Raciborza, aby wyjechać trzeba pokonać wąskie drogi pod wiaduktami, przejechać przez torowiska strzeżone i niestrzeżone. Co to znaczy dla transportu sanitarnego wszyscy wiemy.</text:p>
      <text:p text:style-name="Standard">Już od kilku tygodni raciborscy pacjenci mają przerwaną diagnostykę<text:s/>i leczenie. Umówieni na badania, zabiegi i operacje stały się odległe w czasie. Czy ci pacjenci dożyją ? Obawiamy się, że nie wszyscy !</text:p>
      <text:p text:style-name="Standard">Aktualnie pacjenci na dializy są wożeni kilka razy w tygodniu do Świętochłowic i Rudy Śląskiej. Wracają o północy w pozycji siedzącej. Są totalnie umordowani.</text:p>
      <text:p text:style-name="Standard">Pacjenci chorzy onkologicznie muszą leczyć się w szpitalach oddalonych od Raciborza wiele kilometrów.</text:p>
      <text:p text:style-name="Standard">Panie Wojewodo – wg, naszej wiedzy Racibórz jest najbardziej poszkodowanym pośród miast<text:s/></text:p>
      <text:p text:style-name="Standard">w których uruchomiono szpitale jednoimienne. Wszędzie tam jest to jeden z dwóch lub kilku szpitali. Poradnie specjalistyczne w tych miastach działają normalnie.</text:p>
      <text:p text:style-name="Standard"/>
      <text:p text:style-name="Standard">Dlaczego tak potraktowano nasze miasto Racibórz? Jak można było pozbawić tak duże miasto</text:p>
      <text:p text:style-name="Standard"><text:s/>z powiatem (ponad 100 tys. mieszkańców) usług szpitala i poradni specjalistycznych pozostawiając chorym indywidualne poszukiwania pomocy w innych miastach w dobie gdy zakazuje się wychodzenia z domu i nadmiernego poruszania się. Warto dodać, że nasi chorzy nie są tam chętnie przyjmowani, a nawet budzą obawy bo przyjeżdżają z miasta, w które jest centrum leczenia chorych zarażonych chorobą zakaźną. Sugerowanie, że przecież mogą się leczyć prywatnie, jest głupie. Przecież nie każdego na to stać.</text:p>
      <text:p text:style-name="Standard"/>
      <text:p text:style-name="Standard">Aktualnie dochodzą inne sprawy świadczące<text:s/>jak nieszczęsna była ta decyzja. Dotyczy to m.in. dojazdu lekarzy, ratowników medycznych, pielęgniarek i pozostałych pracowników fachowych. Nawet testów (nie mówiąc o ich ilości) nie wykonuje się na miejscu i zawozi się je do Katowic</text:p>
      <text:p text:style-name="Standard"><text:s/>i Gliwic.</text:p>
      <text:p text:style-name="Standard">Lokalizacja szpitala zakaźnego w Katowicach lub w którymś z sąsiednich miast umożliwiłaby krótki czas dojazdu dla ww. grup pracowników medycznych. Ponadto na miejscu są epidemiolodzy,<text:s/><text:soft-page-break/>wirusolodzy, mikrobiolodzy, świetnie wyposażone laboratoria diagnostyczne, <text:s/>instytuty naukowe, Śląski Uniwersytet Medyczny i inne ważne podmioty.</text:p>
      <text:p text:style-name="Standard"/>
      <text:p text:style-name="Standard"><text:s text:c="4"/>Na kierowanej przeze mnie Komisji Rady Miasta (23.04.br.) poprosiliśmy, aby w najbliższej <text:s/>sesji w dniu 29 kwietnia udział poza Starostą, Prezydentem Miasta i Dyrektorem Szpitala oraz osób towarzyszących, realizowanej w systemie online zaprosić Pana Wojewodę. Na sesji odpowiedziano nam, że niestety Pan Wojewoda wobec nadmiaru obowiązków nie weźmie (choćby na krótki czas) udziału w naszej sesji, w trakcje której dyskutowaliśmy o przedmiotowej sprawie.</text:p>
      <text:p text:style-name="Standard">Przekazano nam, że wielokrotne próby zatelefonowania do Wojewody skończyły się niepowodzeniem. Z kolei na telekonferencji 8 maja, starosta mówił, że prawie codziennie rozmawia z Wojewodą przez telefon. To jak właściwie jest ?</text:p>
      <text:p text:style-name="Standard"/>
      <text:p text:style-name="Standard"><text:s text:c="3"/>Prosząc o wideokonferencję z Wojewodą byłem przekonany, że jej prowadzenie będzie po stronie wnioskodawczy, czyli radnych. Niezrozumiałym jest dobór radnych do niej zaproszonych.<text:s/></text:p>
      <text:p text:style-name="Standard">Możliwość w niej uczestniczenia powinni mieć wszyscy radni. Narzucono nam czas (25min., prowadzenie). W trakcie zabierania głosu przez radnego Henryka Majnusza pan Wojewoda opuścił spotkanie.</text:p>
      <text:p text:style-name="Standard"><text:s text:c="3"/>Mieliśmy nadzieję, że uczestniczący w wideokonferencji dyrektor z Urzędu Wojewódzkiego da nam się wypowiedzieć. Niestety tak się nie stało. <text:s/>Mieliśmy niezwykle mało czasu, aby Panu przekazać trapiące mieszkańców Raciborza problem i przedstawić nasze propozycje wyjścia z tej trudnej sytuacji. Wygłoszone na początku wystąpienie Pana Wojewody zajęło kilkanaście minut czasu, po czym nastąpiły wzajemne podziękowania i wyrazy uznania. Kurtuazja była na poziomie relacji Wojewoda – władze wykonawcze samorządu lokalnego. Czy miało to nas uspokoić, czy przekonać jak pięknie i zgodnie władze ze sobą współdziałają.<text:s/></text:p>
      <text:p text:style-name="Standard">Wojewoda podkreślił, że Racibórz wiele robi dla województwa, dla całej Polski podejmując się zadania prowadzenia szpitala zakaźnego. Panie Wojewodo, to nie mieszkańcy się podjęli tylko Starosta !</text:p>
      <text:p text:style-name="Standard">A sformułowani , cyt.: „Powinniście byś dumni, bo dajecie swoją postawą ogromne wsparcie całej Polsce”. Jako żywo przypominają nam się takie zachęty z czasów wojny żądające od matek, aby były dumne wysyłając swych synów na front i aby były dumne, że mogą złożyć swe najczęściej młode życie za ojczyznę.</text:p>
      <text:p text:style-name="Standard">Pan Wojewoda podkreślił, cyt.: „że w obliczu pandemii<text:s/>potrzebne są wspólne, odpowiedzialne decyzje”, a jednak do tych wspólnych decyzji nie zaproszono radnych mających mandat do reprezentowania opinii i woli mieszkańców.</text:p>
      <text:p text:style-name="Standard">Niestety na postawione <text:s/>pytania nie otrzymałem konkretnych odpowiedzi.</text:p>
      <text:p text:style-name="Standard"/>
      <text:p text:style-name="Standard"/>
      <text:p text:style-name="Standard"><text:s text:c="3"/>Szanowny Panie Wojewodo</text:p>
      <text:p text:style-name="Standard"/>
      <text:p text:style-name="Standard"><text:s text:c="3"/>W <text:s/>tej sytuacji pozwalam sobie zwrócić się z prośbą o poświęcenie nam krótkiego czasu, abyśmy mogli przekazać aktualną sytuację w mieście i powiecie oraz poprosić o podjęcie pewnych decyzji, które złagodzą skutki braku szpitala i przychodni<text:s/>specjalistycznych, a w szybkim czasie powrócić do wznowienia działalności Szpitala Rejonowego, Przychodni Specjalistycznych i Centrum Medycznego, leczącego choroby serca i krążenia (w zupełniej osobnym budynku – czego nikt nie potrafi zrozumieć).</text:p>
      <text:p text:style-name="Standard"/>
      <text:p text:style-name="Standard"><text:s text:c="3"/>Wierzymy, że Szanowny Pan Wojewoda życzliwie przyjmie naszą prośbę i poświęci jednak swój czas na choćby krótką rozmowę z przedstawicielami mieszkańców pięknej, a teraz tak cierpiącej Ziemi Raciborskiej.</text:p>
      <text:p text:style-name="Standard"><text:s text:c="4"/>Nasze przekonanie podbudowane jest pewnością, że<text:s/>Pan jako wieloletni radny Miasta Gliwic, kierujący jedną z Komisji i mającym na swym koncie tak wiele sukcesów samorządowych<text:s/><text:soft-page-break/>wyjątkowo potrafi zrozumieć naszą motywację, że jako radni wypełniający sumiennie i uczciwie swój mandat musimy z całą determinacja walczyć o zdrowie i życie naszych mieszkańców.</text:p>
      <text:p text:style-name="Standard">Wierzymy, że Pan Wojewoda nam w tym pomoże !</text:p>
      <text:p text:style-name="Standard"/>
      <text:p text:style-name="Standard">Krótko przed pandemią w naszym kraju uczciliśmy w Raciborzu w dniu 23 lutego pamięć</text:p>
      <text:p text:style-name="Standard"><text:s/>bł. Ryszarda Henkesa, który odprawiał msze św., głosił homilie i rekolekcje<text:s/>w Raciborzu i w okolicznych miastach, m.in. w Gliwicach . <text:s/>Na tę niezwykłą uroczystość złożyły się : Msza św .,którą odprawiło pięciu biskupów z kraju i zagranicy, przełożeni prowincjalni zgromadzeń zakonnych i liczne grono kapłanów, konferencja naukowa i<text:s/>poświęcenie pomnika. W czasie wojny ks. Henkes był więziony w Raciborzu, a życie zakończył w Dachau w opinii świętości. W obozie koncentracyjnym opiekując się chorymi zaraził się chorobą zakaźną, co w jakimś sensie nawiązuje do aktualnej pandemii. <text:s/>Ten wybitny duchowny, pallotyn powtarzał: „Ktoś musi powiedzieć prawdę” ! <text:s/>I ta Jego deklaracja przyświeca nam w tym wystąpieniu do Pana Wojewody.</text:p>
      <text:p text:style-name="Standard"/>
      <text:p text:style-name="Standard"><text:s/></text:p>
      <text:p text:style-name="Standard"><text:s text:c="4"/>Chcielibyśmy przedstawić Panu Wojewodzie pewne propozycje rozwiązań do których należy ponowne uruchomienie poradni w ich stałych miejscach działania.</text:p>
      <text:p text:style-name="Standard"/>
      <text:p text:style-name="Standard">Przecież można oddzielić osobny budynek w kompleksie szpitalnym mieszczący poradnie specjalistyczne, działy diagnostyczne i laboratoria od części łóżkowej i bloku operacyjnego.</text:p>
      <text:p text:style-name="Standard">Wówczas poradnie mogłyby być<text:s/>uruchomione na powrót. Za tym idą ogromne oszczędności ponieważ uniknie się tworzenia tychże na nowo w różnych obiektach na terenie miasta.</text:p>
      <text:p text:style-name="Standard">Ponadto można rozwiązać problem kadrowy braku personelu medycznego przez skierowanie części personelu do pracy w poradniach(z uwagi na niepełne wykorzystanie łóżek na oddziałach.</text:p>
      <text:p text:style-name="Standard"/>
      <text:p text:style-name="Standard"><text:s text:c="4"/>Teraz tłumaczą nam władze wykonawcze, że nie jest to możliwe, bo taka była decyzja Wojewody</text:p>
      <text:p text:style-name="Standard"><text:s/>i nie może ulec zmianie oraz ze względu na brak kadry medycznej.</text:p>
      <text:p text:style-name="Standard"/>
      <text:p text:style-name="Standard">Nie rozumiemy dlaczego cały personel medyczny został skierowany do pracy w szpitalu jednoimiennym podczas gdy przewożeni do Raciborza pacjenci pochodzą z innych powiatów<text:s/></text:p>
      <text:p text:style-name="Standard">i regionów. W ślad za tym powinni być kierowani lekarze i pielęgniarki w innych regionów.</text:p>
      <text:p text:style-name="Standard">Takie rozwiązanie można<text:s/>wprowadzić w życie w ciągu kilku tygodni.</text:p>
      <text:p text:style-name="Standard"/>
      <text:p text:style-name="Standard"><text:s text:c="3"/>O możliwościach logistycznych świadczy niezwykłe tempo przekształcenia naszego szpitala.</text:p>
      <text:p text:style-name="Standard"><text:s/>Na sesji dowiedzieliśmy się, że goście Pana Wojewody z Raciborza zostali poinformowani<text:s/></text:p>
      <text:p text:style-name="Standard">o wydaniu w dniu poprzedzającym<text:s/>nieodwołalnej decyzji, bez prawa nawet dyskusji nie mówiąc o jej zaskarżeniu w południe 12 marca, a po powrocie do Raciborza władze uruchomiły pierwsze wywózki pacjentów hospitalizowanych ! Nikt nie brał pod uwagę stanu psychicznego tych osób ! Były łzy i<text:s/>cierpienie oraz zdumienie, że wykonalność decyzji jest natychmiastowa, bo w ciągu dwóch dni weekendu szpital ma stać się szpitalem zakaźnym. Ten ból znacząco dotknął też ich rodziny.</text:p>
      <text:p text:style-name="Standard"/>
      <text:p text:style-name="Standard"><text:s text:c="3"/>Kolejnym rozwiązaniem problemu w sytuacji gdy z jakiś powodów, które<text:s/>nie znamy nie będzie można utworzyć kolejnego szpitala jednoimiennego lub poszerzyć możliwości leczenia<text:s/></text:p>
      <text:p text:style-name="Standard">w pozostałych dwóch istniejących jest podjęcie decyzji rozbudowy istniejącego u nas od wielu lat oddziału zakaźnego o wybudowanie kolejnego pawilonu na<text:s/>potrzebą liczbę łóżek.</text:p>
      <text:p text:style-name="Standard">Obiekt taki (bez podpiwniczenia w zabudowie parterowej) buduje się w ciągu kilku miesięcy.</text:p>
      <text:p text:style-name="Standard">W ten sposób chorzy mogliby zwolnić łóżka na naszych oddziałach dla realizacji ich statutowych zadań.</text:p>
      <text:p text:style-name="Standard"/>
      <text:p text:style-name="Standard"/>
      <text:p text:style-name="Standard"/>
      <text:soft-page-break/>
      <text:p text:style-name="Standard"><text:s text:c="3"/>Szanowny Panie Wojewodo</text:p>
      <text:p text:style-name="Standard"/>
      <text:p text:style-name="Standard"><text:s text:c="3"/>Pragnę<text:s/>Pana poinformować o zawiązaniu się inicjatywy obywatelskiej „Społeczny Komitet Walki o Ochronę Zdrowia i Życia Mieszkańców Ziemi Raciborskiej”.</text:p>
      <text:p text:style-name="Standard">Aktualnie zbieramy podpisy pod petycją żądającą wykreślenia szpitala w Raciborzu z rejestru szpitali jednoimiennych, którą skierujemy do władz.</text:p>
      <text:p text:style-name="Standard"/>
      <text:p text:style-name="Standard"><text:s text:c="4"/>Szanowny <text:s/>Panie Wojewodo</text:p>
      <text:p text:style-name="Standard"/>
      <text:p text:style-name="Standard">Nie wyrażamy zgody na to, aby walka z koronawirusem odbywała się kosztem utraty zdrowia</text:p>
      <text:p text:style-name="Standard"><text:s/>i życia mieszkańców Ziemi Raciborskiej.</text:p>
      <text:p text:style-name="Standard">Jeszcze raz prosimy o przyjęcie naszej delegacji w Urzędzie Wojewódzkim. Nie rozumiemy Pańskiej odmowy, którą Pan przedstawił 8 maja. Przecież taką rozmowę można przeprowadzić przy wypełnieniu wszystkich warunków bezpieczeństwa epidemicznego, np. w Sali Sejmu Śląskiego, gdzie możemy siedzieć w maseczkach będąc od siebie oddalonym o kilka metrów.<text:s/></text:p>
      <text:p text:style-name="Standard">Oczywiście byłoby nam miło, aby przyjął Pan zaproszenie do Raciborza, gdzie dysponujemy dużymi salami zapewniającymi takie same warunki jakie macie w Katowicach.</text:p>
      <text:p text:style-name="Standard">Niestety z przykrością trzeba stwierdzić, że w trakcie<text:s/>telekonferencji 8 maja samorząd nie uzyskał nic, poza mglistymi zapewnieniami bez pokrycia, oraz stwierdzeniem, że Raciborzanie powinni być dumni ze szpitala covidowego. Pan Wojewoda poinformował nas o zamiarze przekształcenia jeszcze kilku szpitali w jednoimienne, co tym bardziej umożliwi wykreślenie raciborskiego z wykazu jednoimiennych szpitali.</text:p>
      <text:p text:style-name="Standard"/>
      <text:p text:style-name="Standard"><text:s text:c="4"/>Proszę Pana Wojewodę o zrozumienie, życzliwość, udzielenie pomocy i przyjęcie naszej delegacji na rozmowę.</text:p>
      <text:p text:style-name="Standard"/>
      <text:p text:style-name="Standard">Z poważaniem</text:p>
      <text:p text:style-name="Standard"/>
      <text:p text:style-name="Standard">Piotr Klima, radny, przewodniczący<text:s/>Komisji Gospodarki Miejskiej, Ochrony Środowiska i Bezpieczeństwa Publicznego Rady Miasta Racibórz,</text:p>
      <text:p text:style-name="Standard">przewodniczący Społecznego Komitetu Walki o Ochronę Zdrowia i Życia Mieszkańców Ziemi Raciborskiej</text:p>
      <text:p text:style-name="Standard"/>
      <text:p text:style-name="Standard"/>
      <text:p text:style-name="Standard">ps.</text:p>
      <text:p text:style-name="Standard">- w załączeniu przesyłamy ekspertyzy, artykuły, notatki prasowe oraz linki do portali raciborskich medi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Klima</meta:initial-creator>
    <dc:creator>Piotr Klima</dc:creator>
    <meta:creation-date>2020-05-01T17:49:00Z</meta:creation-date>
    <dc:date>2020-05-11T10:11:00Z</dc:date>
    <meta:template xlink:href="Normal" xlink:type="simple"/>
    <meta:editing-cycles>63</meta:editing-cycles>
    <meta:editing-duration>PT11640S</meta:editing-duration>
    <meta:document-statistic meta:page-count="5" meta:paragraph-count="30" meta:word-count="2199" meta:character-count="15369" meta:row-count="110" meta:non-whitespace-character-count="13200"/>
  </office:meta>
</office:document-meta>
</file>